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style:font-name="Calibri1" fo:language="de" fo:country="DE" officeooo:paragraph-rsid="001e200a"/>
    </style:style>
    <style:style style:name="P2" style:family="paragraph" style:parent-style-name="Standard">
      <style:text-properties style:font-name="Calibri1" officeooo:paragraph-rsid="001e200a"/>
    </style:style>
    <style:style style:name="P3" style:family="paragraph" style:parent-style-name="Standard">
      <style:paragraph-properties fo:margin-left="0.635cm" fo:margin-right="0cm" fo:text-indent="0cm" style:auto-text-indent="false"/>
      <style:text-properties style:font-name="Calibri1" fo:language="de" fo:country="DE" officeooo:paragraph-rsid="001e200a"/>
    </style:style>
    <style:style style:name="P4" style:family="paragraph" style:parent-style-name="No_20_Spacing">
      <style:text-properties style:font-name="Calibri1" officeooo:paragraph-rsid="001e200a"/>
    </style:style>
    <style:style style:name="P5" style:family="paragraph" style:parent-style-name="No_20_Spacing">
      <style:text-properties style:font-name="Calibri1" fo:language="de" fo:country="DE" fo:font-weight="bold" officeooo:paragraph-rsid="001e200a" style:font-weight-asian="bold"/>
    </style:style>
    <style:style style:name="P6" style:family="paragraph" style:parent-style-name="No_20_Spacing">
      <style:text-properties style:font-name="Calibri1" fo:language="de" fo:country="DE" officeooo:paragraph-rsid="001e200a"/>
    </style:style>
    <style:style style:name="P7" style:family="paragraph" style:parent-style-name="No_20_Spacing" style:list-style-name="WWNum1">
      <style:text-properties style:font-name="Calibri1" officeooo:paragraph-rsid="001e200a"/>
    </style:style>
    <style:style style:name="P8" style:family="paragraph" style:parent-style-name="No_20_Spacing" style:list-style-name="WWNum2">
      <style:text-properties style:font-name="Calibri1" officeooo:paragraph-rsid="001e200a"/>
    </style:style>
    <style:style style:name="P9" style:family="paragraph" style:parent-style-name="No_20_Spacing">
      <style:paragraph-properties fo:padding-left="0cm" fo:padding-right="0cm" fo:padding-top="0cm" fo:padding-bottom="0.035cm" fo:border-left="none" fo:border-right="none" fo:border-top="none" fo:border-bottom="1.5pt solid #00000a"/>
      <style:text-properties style:font-name="Calibri1" fo:language="de" fo:country="DE" officeooo:paragraph-rsid="001e200a"/>
    </style:style>
    <style:style style:name="P10" style:family="paragraph" style:parent-style-name="No_20_Spacing" style:list-style-name="WWNum1">
      <style:paragraph-properties fo:padding-left="0cm" fo:padding-right="0cm" fo:padding-top="0cm" fo:padding-bottom="0.035cm" fo:border-left="none" fo:border-right="none" fo:border-top="none" fo:border-bottom="1.5pt solid #00000a"/>
      <style:text-properties style:font-name="Calibri1" officeooo:paragraph-rsid="001e200a"/>
    </style:style>
    <style:style style:name="P11" style:family="paragraph" style:parent-style-name="No_20_Spacing">
      <style:paragraph-properties fo:margin-left="0.635cm" fo:margin-right="0cm" fo:text-indent="0cm" style:auto-text-indent="false" fo:padding-left="0cm" fo:padding-right="0cm" fo:padding-top="0cm" fo:padding-bottom="0.035cm" fo:border-left="none" fo:border-right="none" fo:border-top="none" fo:border-bottom="1.5pt solid #00000a"/>
      <style:text-properties style:font-name="Calibri1" officeooo:paragraph-rsid="001e200a"/>
    </style:style>
    <style:style style:name="P12" style:family="paragraph" style:parent-style-name="No_20_Spacing">
      <style:paragraph-properties fo:margin-left="1.27cm" fo:margin-right="0cm" fo:text-indent="0cm" style:auto-text-indent="false"/>
      <style:text-properties style:font-name="Calibri1" officeooo:paragraph-rsid="001e200a"/>
    </style:style>
    <style:style style:name="P13" style:family="paragraph" style:parent-style-name="No_20_Spacing" style:master-page-name="Standard">
      <style:paragraph-properties style:page-number="auto"/>
      <style:text-properties style:font-name="Calibri1" officeooo:paragraph-rsid="001e200a"/>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language="de" fo:country="DE" officeooo:rsid="0009334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ntrag auf Rechtsausübung <text:s text:c="74"/></text:span></text:p>
      <text:p text:style-name="P4"><text:span text:style-name="T1"><text:s text:c="2"/>„</text:span><text:span text:style-name="T2">Antrag“</text:span></text:p>
      <text:p text:style-name="P5"/>
      <text:p text:style-name="P5"/>
      <text:p text:style-name="P4"><text:span text:style-name="T1">ANGABEN ÜBER DEM ANTRAGSTELLER</text:span></text:p>
      <text:p text:style-name="P6"/>
      <text:list xml:id="list2179656088615573470" text:style-name="WWNum1">
        <text:list-item>
          <text:p text:style-name="P7"><text:span text:style-name="T1"><text:s text:c="4"/>Nachname und Name</text:span></text:p>
        </text:list-item>
      </text:list>
      <text:p text:style-name="P9"/>
      <text:p text:style-name="P6"/>
      <text:list xml:id="list123809188384397" text:continue-numbering="true" text:style-name="WWNum1">
        <text:list-item>
          <text:p text:style-name="P10"><text:span text:style-name="T1"><text:s text:c="4"/>PIN</text:span></text:p>
        </text:list-item>
      </text:list>
      <text:p text:style-name="P6"/>
      <text:p text:style-name="P11"><text:span text:style-name="T1">3.Kontakt-Angaben (E-Mailadresse, Telefon)</text:span></text:p>
      <text:p text:style-name="P3"/>
      <text:p text:style-name="P4"><text:span text:style-name="T1">ICH MÖCHTE DAS FOLGENDE RECHT REALISIEREN (Bitte umkreisen Sie ein oder mehrere Rechte)</text:span></text:p>
      <text:p text:style-name="P6"/>
      <text:list xml:id="list2245258206675445955" text:style-name="WWNum2">
        <text:list-item>
          <text:p text:style-name="P8"><text:span text:style-name="T1"><text:s text:c="4"/>Das Recht des Beitritts den persönlichen Angaben</text:span></text:p>
        </text:list-item>
        <text:list-item>
          <text:p text:style-name="P8"><text:span text:style-name="T1"><text:s text:c="4"/>Das Recht auf die Korrektion der persönlichen Angaben</text:span></text:p>
        </text:list-item>
        <text:list-item>
          <text:p text:style-name="P8"><text:span text:style-name="T1"><text:s text:c="4"/>Das Recht auf die Löschung der persönlichen Angaben</text:span></text:p>
        </text:list-item>
        <text:list-item>
          <text:p text:style-name="P8"><text:span text:style-name="T1"><text:s text:c="4"/>Das Recht auf die Begrenzung der persönlichen Angaben</text:span></text:p>
        </text:list-item>
        <text:list-item>
          <text:p text:style-name="P8"><text:span text:style-name="T1"><text:s text:c="4"/>Das Recht auf die Übertragbarkeit der persönlichen Angaben</text:span></text:p>
        </text:list-item>
        <text:list-item>
          <text:p text:style-name="P8"><text:span text:style-name="T1"><text:s text:c="4"/>Das Recht des Einwands in Bezug auf die Bearbeitung der persönlichen Angaben</text:span></text:p>
        </text:list-item>
        <text:list-item>
          <text:p text:style-name="P8"><text:span text:style-name="T1"><text:s text:c="4"/>Das Recht keiner Beziehung meinerseits auf die Entscheidung die sich </text:span></text:p>
        </text:list-item>
      </text:list>
      <text:p text:style-name="P12"><text:span text:style-name="T1"><text:s text:c="5"/>ausschließlich mit der automatisierten <text:s/>Bearbeitung der persönlichen <text:s/>Angaben befasst.</text:span></text:p>
      <text:p text:style-name="P6"/>
      <text:p text:style-name="P4"><text:span text:style-name="T1">Bitte erklären Sie in Kürze die Gründe mit denen Sie Ihren Antrag für die Realisation der Rechte begründen und, falls nötig, legen Sie die zusätzliche Dokumentation bei:<text:line-break/></text:span></text:p>
      <text:p text:style-name="P4"><text:span text:style-name="T1">Mehr detaillierte <text:s/>Informationen in Bezug auf die Rechte die Ihnen in Bezug auf Ihre persönlichen Angaben <text:s/>gehören können Sie in der Erklärung über den Schutz der persönlichen Angaben der Gesellschaft <text:s/>AUTOWILL d.o.o. auf der Adresse http://autowil</text:span><text:span text:style-name="T3">l</text:span><text:span text:style-name="T1">-rentacar.com/ finden.</text:span></text:p>
      <text:p text:style-name="P6"/>
      <text:p text:style-name="P4"><text:span text:style-name="T1">WICHTIGE INFORMATIONEN</text:span></text:p>
      <text:p text:style-name="P4"><text:span text:style-name="T1">Mit dem Eintrag Ihres <text:s/>Vor- und Nachnamens am Ende dieses Formulars bestätigen Sie dass Sie der Antragsteller dieses Antrags sind sowie dass die Informationen die in diesem Antrag angegeben sind im Ganzen <text:s/>richtig sind und der Wahrheit entsprechen.</text:span></text:p>
      <text:p text:style-name="P4"><text:span text:style-name="T1">WILL d.o.o. sammelt und bearbeitet Ihre Angaben die in diesem Antrag angegeben wurden ausschließlich Ihrem Antrag gemäß und mit dem Zweck der Durchführung des entsprechenden Verfahrens für die Realisation eines oder mehrerer Ihrer Rechte.</text:span></text:p>
      <text:p text:style-name="P4"><text:span text:style-name="T1">Über weiterer Verfahren und eventueller Realisation eines oder mehrerer Ihrer Rechte diesem Antrag gemäß werden Sie seitens <text:s/>WILL d.o.o. durch Ihre Kontakt-Angaben die in diesem WILL d.o.o. angegeben sind rechtzeitig benachrichtigt.</text:span></text:p>
      <text:p text:style-name="P1"/>
      <text:p text:style-name="P2"><text:span text:style-name="T1">Datum <text:s/>an dem der Antrag gestellt wurde _______________________</text:span></text:p>
      <text:p text:style-name="P2"><text:span text:style-name="T1">Unterschrift: __________________</text:span></text:p>
      <text:p text:style-name="P4"><text:span text:style-name="T1">ANLAGEN (falls anwendbar) ____________________________________<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r" fo:country="H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de" fo:country="DE" style:font-name-asian="宋体" style:font-family-asian="宋体" style:font-family-generic-asian="system" style:font-pitch-asian="variable" style:font-size-asian="11pt" style:language-asian="zh" style:country-asian="CN" style:font-name-complex="F" style:font-family-generic-complex="system"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2:37:12.921000000</meta:creation-date>
    <dc:date>2020-03-30T12:38:07.513000000</dc:date>
    <meta:editing-duration>PT55S</meta:editing-duration>
    <meta:editing-cycles>1</meta:editing-cycles>
    <meta:document-statistic meta:table-count="0" meta:image-count="0" meta:object-count="0" meta:page-count="1" meta:paragraph-count="24" meta:word-count="290" meta:character-count="2181" meta:non-whitespace-character-count="1794"/>
    <meta:generator>LibreOffice/5.0.4.2$Windows_X86_64 LibreOffice_project/2b9802c1994aa0b7dc6079e128979269cf95bc78</meta:generator>
  </office:meta>
</office:document-meta>
</file>